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HK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6.9361in"/>
    </style:style>
    <style:style style:name="Table53" style:family="table">
      <style:table-properties style:width="6.9361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3611in" fo:text-indent="-0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3pt" style:font-size-asian="13pt" style:font-size-complex="13pt"/>
    </style:style>
    <style:style style:name="P63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65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66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67" style:parent-style-name="預設段落字型" style:family="text">
      <style:text-properties style:font-name="標楷體" style:font-name-asian="標楷體" fo:color="#0070C0"/>
    </style:style>
    <style:style style:name="P68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70C0"/>
    </style:style>
    <style:style style:name="T70" style:parent-style-name="預設段落字型" style:family="text">
      <style:text-properties style:font-name="標楷體" style:font-name-asian="標楷體" fo:color="#0070C0"/>
    </style:style>
    <style:style style:name="T71" style:parent-style-name="預設段落字型" style:family="text">
      <style:text-properties style:font-name="標楷體" style:font-name-asian="標楷體" fo:color="#0070C0"/>
    </style:style>
    <style:style style:name="P72" style:parent-style-name="內文" style:family="paragraph">
      <style:paragraph-properties fo:margin-left="0.3333in" fo:text-indent="0.0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70C0"/>
    </style:style>
    <style:style style:name="P76" style:parent-style-name="內文" style:family="paragraph">
      <style:paragraph-properties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70C0" fo:font-size="14pt" style:font-size-asian="14pt"/>
    </style:style>
    <style:style style:name="T78" style:parent-style-name="預設段落字型" style:family="text">
      <style:text-properties style:font-name="標楷體" style:font-name-asian="標楷體" fo:color="#0070C0"/>
    </style:style>
    <style:style style:name="T79" style:parent-style-name="預設段落字型" style:family="text">
      <style:text-properties style:font-name="標楷體" style:font-name-asian="標楷體" fo:color="#0070C0"/>
    </style:style>
    <style:style style:name="P80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70C0"/>
    </style:style>
    <style:style style:name="T82" style:parent-style-name="預設段落字型" style:family="text">
      <style:text-properties style:font-name="標楷體" style:font-name-asian="標楷體" fo:color="#0070C0"/>
    </style:style>
    <style:style style:name="P83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70C0"/>
    </style:style>
    <style:style style:name="T85" style:parent-style-name="預設段落字型" style:family="text">
      <style:text-properties style:font-name="標楷體" style:font-name-asian="標楷體" fo:color="#0070C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內文" style:family="paragraph">
      <style:paragraph-properties fo:line-height="0.1388in" fo:margin-left="0.3333in" fo:text-indent="-0.33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88" style:parent-style-name="內文" style:family="paragraph">
      <style:paragraph-properties fo:margin-top="0.125in" fo:line-height="150%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olumn116" style:family="table-column">
      <style:table-column-properties style:column-width="7.4812in"/>
    </style:style>
    <style:style style:name="Table115" style:family="table">
      <style:table-properties style:width="7.4812in" fo:margin-left="0.0194in" table:align="left"/>
    </style:style>
    <style:style style:name="TableRow117" style:family="table-row">
      <style:table-row-properties style:min-row-height="0.721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1.3173in" style:use-optimal-column-width="false"/>
    </style:style>
    <style:style style:name="TableColumn129" style:family="table-column">
      <style:table-column-properties style:column-width="1.3173in" style:use-optimal-column-width="false"/>
    </style:style>
    <style:style style:name="TableColumn130" style:family="table-column">
      <style:table-column-properties style:column-width="1.3777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127" style:family="table">
      <style:table-properties style:width="5.3909in" fo:margin-left="2.0694in" table:align="left"/>
    </style:style>
    <style:style style:name="TableRow132" style:family="table-row">
      <style:table-row-properties style:min-row-height="0.5708in" style:use-optimal-row-height="false"/>
    </style:style>
    <style:style style:name="TableCell13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4888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2652in" style:use-optimal-row-height="false"/>
    </style:style>
    <style:style style:name="TableCell14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1458in" svg:y="0.075in" svg:width="1.05139in" svg:height="0.35417in" draw:z-index="251656704" draw:id="id0" draw:style-name="a0" draw:name="Rectangle 2" text:anchor-type="paragraph"><svg:title/><svg:desc/><text:p text:style-name="內文"><text:span text:style-name="T3">107.05.24</text:span><text:span text:style-name="T4">版</text:span></text:p><draw:enhanced-geometry draw:type="non-primitive" svg:viewBox="0 0 21600 21600" draw:enhanced-path="M 0 0 L 21600 0 21600 21600 0 21600 Z N"/></draw:custom-shape></text:span><text:span text:style-name="T5">退還押標金申請書</text:span></text:p>
      <text:p text:style-name="P6"><text:span text:style-name="T7">一、本廠商參加</text:span><text:span text:style-name="T8">「</text:span><text:span text:style-name="T9">110年度綜合大樓1樓部分空間出租經營便利商店</text:span><text:span text:style-name="T10">」標租案</text:span><text:span text:style-name="T11">（案號：</text:span><text:span text:style-name="T12">1</text:span><text:span text:style-name="T13">10</text:span><text:span text:style-name="T14">C00</text:span><text:span text:style-name="T15">2</text:span><text:span text:style-name="T16">）</text:span><text:span text:style-name="T17">招標，押標金新臺幣</text:span><text:span text:style-name="T18"><text:s text:c="10"/></text:span><text:span text:style-name="T19">元整，繳納方式：</text:span></text:p>
      <text:p text:style-name="P20">１□現金<text:s text:c="4"/>２□金融機構本票或支票　　３□保付支票<text:s text:c="5"/>４□郵政匯票</text:p>
      <text:p text:style-name="P21">５□無記名政府公債<text:s text:c="5"/>６□設定質權之金融機構定期存款單</text:p>
      <text:p text:style-name="P22">７□銀行開發或保兌之不可撤銷擔保信用狀繳納</text:p>
      <text:p text:style-name="P23">８□取具銀行之書面連帶保證<text:s text:c="7"/>９□保險公司之連帶保證保險單。</text:p>
      <text:p text:style-name="P24"><text:span text:style-name="T25">二、</text:span><text:span text:style-name="T26">□</text:span><text:span text:style-name="T27">廠商</text:span><text:span text:style-name="T28">得標</text:span><text:span text:style-name="T29">，</text:span><text:span text:style-name="T30">押標金願轉為</text:span><text:span text:style-name="T31">履</text:span><text:span text:style-name="T32">約保證金</text:span><text:span text:style-name="T33">。</text:span></text:p>
      <text:p text:style-name="P34"><text:span text:style-name="T35">三、廠商未</text:span><text:span text:style-name="T36">得標</text:span><text:span text:style-name="T37">或廢標，押標金退回方式：</text:span></text:p>
      <text:p text:style-name="P38"><text:span text:style-name="T39">１</text:span><text:span text:style-name="T40">□</text:span><text:span text:style-name="T41">當場退還原</text:span><text:span text:style-name="T42">押標金</text:span><text:span text:style-name="T43"><text:s/>(</text:span><text:span text:style-name="T44">不適用未到場廠商</text:span><text:span text:style-name="T45">)</text:span></text:p>
      <text:p text:style-name="P46"><text:span text:style-name="T47">２</text:span><text:span text:style-name="T48">□</text:span><text:span text:style-name="T49">以</text:span><text:span text:style-name="T50">直接匯入投標廠商帳戶</text:span><text:span text:style-name="T51">方式退還。（票據需經交換收妥入帳後方得辦理，時間較長）</text:span></text:p>
      <text:p text:style-name="P52">四、附存款行、庫戶名、帳號等明細表一份。(如因填報錯誤，致貴校所退還押標金誤入他人帳戶時，由本廠商自行處理。)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＊</text:span><text:span text:style-name="T59">存款行</text:span><text:span text:style-name="T60">庫資料</text:span><text:span text:style-name="T61">(</text:span><text:span text:style-name="T62">戶名以投標廠商本身存款戶為主）</text:span></text:p>
            <text:p text:style-name="P63"><text:span text:style-name="T64">帳戶名稱：</text:span><text:span text:style-name="T65"><text:s/></text:span><text:span text:style-name="T66"><text:s text:c="29"/></text:span><text:span text:style-name="T67">帳戶號碼：</text:span></text:p>
            <text:p text:style-name="P68"><text:span text:style-name="T69">金融機構名稱：</text:span><text:span text:style-name="T70"><text:s text:c="26"/></text:span><text:span text:style-name="T71">分行名稱：</text:span></text:p>
          </table:table-cell>
        </table:table-row>
      </table:table>
      <text:p text:style-name="P72"><text:span text:style-name="T73">此致</text:span><text:span text:style-name="T74"><text:s text:c="25"/></text:span><text:span text:style-name="T75">投標廠商名稱：</text:span></text:p>
      <text:p text:style-name="P76"><text:span text:style-name="T77">國立臺灣藝術大學</text:span><text:span text:style-name="T78"><text:s text:c="16"/></text:span><text:span text:style-name="T79">投標廠商章及負責人章：</text:span></text:p>
      <text:p text:style-name="P80"><text:span text:style-name="T81"><text:s text:c="35"/></text:span><text:span text:style-name="T82">統一編號：</text:span></text:p>
      <text:p text:style-name="P83"><text:span text:style-name="T84"><text:s text:c="35"/></text:span><text:span text:style-name="T85">連絡電話</text:span><text:span text:style-name="T86">：</text:span></text:p>
      <text:p text:style-name="P87"><text:s text:c="88"/></text:p>
      <text:p text:style-name="P88"><text:span text:style-name="T89"><draw:custom-shape svg:x="6.09583in" svg:y="0.04792in" svg:width="1.36389in" svg:height="0.61042in" draw:z-index="251657728" draw:id="id1" draw:style-name="a1" draw:name="Rectangle 3" text:anchor-type="paragraph"><svg:title/><svg:desc/><text:p text:style-name="P90">採購單位</text:p><text:p text:style-name="P91">簽章：</text:p><draw:enhanced-geometry draw:type="non-primitive" svg:viewBox="0 0 21600 21600" draw:enhanced-path="M 0 0 L 21600 0 21600 21600 0 21600 Z N"/></draw:custom-shape></text:span><text:span text:style-name="T92">□</text:span><text:span text:style-name="T93">本案決標由</text:span><text:span text:style-name="T94"><text:s text:c="3"/></text:span><text:span text:style-name="T95">號廠商得標。</text:span><text:span text:style-name="T96"><text:s text:c="2"/>□</text:span><text:span text:style-name="T97">本案決標</text:span><text:span text:style-name="T98"><text:s text:c="3"/></text:span><text:span text:style-name="T99">號廠商未得標，退還押標金。</text:span></text:p>
      <text:p text:style-name="P100"><text:span text:style-name="T101"><draw:custom-shape svg:x="-0.04466in" svg:y="1.02059in" svg:width="2.07292in" svg:height="2.625in" draw:z-index="251658752" draw:id="id2" draw:style-name="a2" draw:name="Rectangle 5" text:anchor-type="paragraph"><svg:title/><svg:desc/><text:p text:style-name="P102">當場退還押標金：</text:p><text:p text:style-name="P103">廠商(蓋章)：</text:p><text:p text:style-name="P104"/><text:p text:style-name="P105"/><text:p text:style-name="P106"/><text:p text:style-name="P107"/><text:p text:style-name="P108"/><text:p text:style-name="內文"><text:span text:style-name="T109">負責人</text:span><text:span text:style-name="T110">(</text:span><text:span text:style-name="T111">蓋章</text:span><text:span text:style-name="T112">)</text:span><text:span text:style-name="T113">：</text:span></text:p><draw:enhanced-geometry draw:type="non-primitive" svg:viewBox="0 0 21600 21600" draw:enhanced-path="M 0 0 L 21600 0 21600 21600 0 21600 Z N"/></draw:custom-shape></text:span><text:span text:style-name="T114"><text:s text:c="89"/>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內文"><text:span text:style-name="T119">押標金收取紀錄</text:span><text:span text:style-name="T120">(</text:span><text:span text:style-name="T121">金額、銀行名稱及帳號、開票日期及支票號碼</text:span><text:span text:style-name="T122">) <text:s text:c="6"/></text:span></text:p>
            <text:p text:style-name="內文"><text:span text:style-name="T123"><text:s text:c="56"/></text:span><text:span text:style-name="T124">收取人簽章：</text:span></text:p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擬<text:s text:c="2"/>辦：本標租案，業已於<text:s text:c="2"/>年<text:s text:c="3"/>月<text:s text:c="4"/>日開標完畢，該廠商未得標且未於開標當日即時退還押標金，擬請同意以直接匯入廠商帳戶方式辦理退還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採購單位</text:p>
          </table:table-cell>
          <table:table-cell table:style-name="TableCell138">
            <text:p text:style-name="P139">總務處</text:p>
            <text:p text:style-name="P140">出納組</text:p>
          </table:table-cell>
          <table:table-cell table:style-name="TableCell141">
            <text:p text:style-name="P142">主計室</text:p>
          </table:table-cell>
          <table:table-cell table:style-name="TableCell143">
            <text:p text:style-name="P144">校長或其授權<text:line-break/>代簽人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" style:display-name="Char Char" style:family="paragraph" style:parent-style-name="文件引導模式" style:auto-update="true">
      <style:paragraph-properties fo:text-align="justify" fo:line-height="126%"/>
      <style:text-properties style:font-name="Tahoma" style:font-name-asian="SimSun" style:language-asian="zh" style:country-asian="C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書</dc:title>
    <dc:subject/>
    <meta:initial-creator>bot</meta:initial-creator>
    <dc:creator>王顥叡</dc:creator>
    <meta:creation-date>2020-12-17T07:15:00Z</meta:creation-date>
    <dc:date>2021-05-25T07:34:00Z</dc:date>
    <meta:print-date>2018-05-28T07:49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71" meta:character-count="1146" meta:row-count="8" meta:non-whitespace-character-count="977"/>
  </office:meta>
</office:document-meta>
</file>